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carport, Boomgaardweg 1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augustus 2023</text:p>
            <text:p text:style-name="common-al">Activiteit: Het bouwen van een carport</text:p>
            <text:p text:style-name="common-al">Adres: Boomgaardweg 1a in Odijk</text:p>
            <text:p text:style-name="common-al">WABO-Wabonummer: OV 1258213</text:p>
            <text:p text:style-name="common-al">Datum ontvangst aanvraag: 21 augustus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847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carport, Boomgaardweg 1a in Od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75</meta:user-defined>
    <meta:user-defined meta:name="OVERHEIDop.GmbID/DC.identifier">gmb-2023-368475</meta:user-defined>
    <meta:user-defined meta:name="OVERHEIDop.versieInformatie"/>
  </office:meta>
</office:document-meta>
</file>