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234 en A 32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2023 heeft de gemeente een aanvraag ontvangen voor het realiseren van brug 33 in De Krijgsman op locatie Kadastraal perceel A 3234 en A 3236 te Muiden. De aanvraag is geregistreerd onder zaaknummer HZ_WABO-23-01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dastraal perceel A 3234 en A 3236 te Mui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847</meta:user-defined>
    <meta:user-defined meta:name="OVERHEIDop.GmbID/DC.identifier">gmb-2023-36847</meta:user-defined>
    <meta:user-defined meta:name="OVERHEIDop.versieInformatie"/>
  </office:meta>
</office:document-meta>
</file>