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Cruquiusweg 200, Cruquius - het vervangen van Cruquiusbrug A, inclusief het verlengen van de voetgangerstunnel onder de N20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Cruquiusbrug A, inclusief het verlengen van de voetgangerstunnel onder de bruggen (N201) op de locatie nabij Cruquiusweg 200 (perceel sectie AC, nummer 2593) te Cruquius. Datum besluit: 18 augustus 2023 Aanvrager: Provincie Noord-Holland Zaaknummer: 1195679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29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846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46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46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2991</meta:user-defined>
    <meta:user-defined meta:name="DCTERMS.abstract">Bekendmaking van Gemeente Haarlemmermeer</meta:user-defined>
    <dc:language>nl</dc:language>
    <meta:user-defined meta:name="OVERHEIDop.locatietype/OVERHEIDop.gebiedsmarkering">Punt</meta:user-defined>
    <meta:user-defined meta:name="DC.title">Vergunning verleend - Nabij Cruquiusweg 200, Cruquius - het vervangen van Cruquiusbrug A, inclusief het verlengen van de voetgangerstunnel onder de N201</meta:user-defined>
    <meta:user-defined meta:name="OVERHEIDop.datumEindeReactietermijn">2023-09-30</meta:user-defined>
    <meta:user-defined meta:name="OVERHEIDop.terinzageleggingBG">https://mozardloket.odnzkg.nl/mozard/!suite42.scherm1260?mObj=1332991</meta:user-defined>
    <meta:user-defined meta:name="DCTERMS.W3CDTF/DCTERMS.available">2023-08-24</meta:user-defined>
    <meta:user-defined meta:name="DCTERMS.W3CDTF/OVERHEIDop.jaargang">2023</meta:user-defined>
    <meta:user-defined meta:name="OVERHEIDop.publicationIssue">368467</meta:user-defined>
    <meta:user-defined meta:name="OVERHEIDop.GmbID/DC.identifier">gmb-2023-368467</meta:user-defined>
    <meta:user-defined meta:name="OVERHEIDop.versieInformatie"/>
  </office:meta>
</office:document-meta>
</file>