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Paraplubeschikking met convenant 2023 tot 1 febr 2024 conform beschikking 17/132434 en 19/355801 Locatie: Europaplein 24 </text:p>
            <text:p text:style-name="common-al">Datum van: 01-02-2023</text:p>
            <text:p text:style-name="common-al">Datum t/m: 01-02-2024</text:p>
            <text:p text:style-name="common-al">Tijd van: </text:p>
            <text:p text:style-name="common-al">Tijd tot: </text:p>
            <text:p text:style-name="common-al">Bezoekers drukste moment: </text:p>
            <text:p text:style-name="common-al">Activiteiten: 1 jarig paraplubeschikking en convenant RAI</text:p>
            <text:p text:style-name="common-al">Ontvangen op: 24-01-2023</text:p>
            <text:p text:style-name="common-al">Kenmerk gemeente: Z/23/21236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4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23639</meta:user-defined>
    <meta:user-defined meta:name="DCTERMS.abstract">Aanvraag voor het mogen houden van event Paraplubeschikking met convenant 2023 tot 1 febr 2024 conform beschikking 17/132434 en 19/355801 Locatie: Europaplein 24 </meta:user-defined>
    <dc:language>nl</dc:language>
    <meta:user-defined meta:name="OVERHEIDop.locatietype/OVERHEIDop.gebiedsmarkering">Adres</meta:user-defined>
    <meta:user-defined meta:name="DC.title">Aanvraag evenementenvergunning Europaplein 24 in AMSTERDA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46</meta:user-defined>
    <meta:user-defined meta:name="OVERHEIDop.GmbID/DC.identifier">gmb-2023-36846</meta:user-defined>
    <meta:user-defined meta:name="OVERHEIDop.versieInformatie"/>
  </office:meta>
</office:document-meta>
</file>