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jsterlaan Apeldoorn d.d. 16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augustus 2023</text:p>
            <text:p text:style-name="common-al">Omschrijving: Buurt barbecue</text:p>
            <text:p text:style-name="common-al">Locatie: Lijsterlaan Apeldoorn</text:p>
            <text:p text:style-name="common-al">Zaaknummer: 02004739639</text:p>
            <text:p text:style-name="last-al">Datum evenement: 16 september 2023 van 13.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4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9639</meta:user-defined>
    <dc:language>nl</dc:language>
    <meta:user-defined meta:name="OVERHEIDop.locatietype/OVERHEIDop.gebiedsmarkering">Lijn</meta:user-defined>
    <meta:user-defined meta:name="DC.title">Aanvraag evenementenvergunning Lijsterlaan Apeldoorn d.d. 16 september 2023</meta:user-defined>
    <meta:user-defined meta:name="DCTERMS.W3CDTF/DCTERMS.available">2023-08-24</meta:user-defined>
    <meta:user-defined meta:name="DCTERMS.W3CDTF/OVERHEIDop.jaargang">2023</meta:user-defined>
    <meta:user-defined meta:name="OVERHEIDop.publicationIssue">368455</meta:user-defined>
    <meta:user-defined meta:name="OVERHEIDop.GmbID/DC.identifier">gmb-2023-368455</meta:user-defined>
    <meta:user-defined meta:name="OVERHEIDop.versieInformatie"/>
  </office:meta>
</office:document-meta>
</file>