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op trottoir van 28-08-2023 t/m 01-09-2023 Rogstraat 16, 5361G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op trottoir van 28-08-2023 t/m 01-09-2023</text:p>
              </text:list-item>
              <text:list-item text:style-override="id1-3-2-1-1-2-2">
                <text:number>•</text:number>
                <text:p text:style-name="al">Besluitdatum: 21 augustus 2023</text:p>
              </text:list-item>
              <text:list-item text:style-override="id1-3-2-1-1-2-3">
                <text:number>•</text:number>
                <text:p text:style-name="al">Locatie: Rogstraat 16, 5361GR Grave</text:p>
              </text:list-item>
              <text:list-item text:style-override="id1-3-2-1-1-2-4">
                <text:number>•</text:number>
                <text:p text:style-name="al">Zaaknummer: Z2023-000043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45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5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5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362</meta:user-defined>
    <meta:user-defined meta:name="DCTERMS.abstract">Objectvergunning verleend voor het plaatsen van een steiger op trottoir van 28-08-2023 t/m 01-09-2023 Rogstraat 16, 5361GR Grave </meta:user-defined>
    <dc:language>nl</dc:language>
    <meta:user-defined meta:name="OVERHEIDop.locatietype/OVERHEIDop.gebiedsmarkering">Vlak</meta:user-defined>
    <meta:user-defined meta:name="DC.title">Objectvergunning verleend voor het plaatsen van een steiger op trottoir van 28-08-2023 t/m 01-09-2023 Rogstraat 16, 5361GR Grave</meta:user-defined>
    <meta:user-defined meta:name="OVERHEIDop.datumEindeReactietermijn">2023-10-02</meta:user-defined>
    <meta:user-defined meta:name="OVERHEIDop.terinzageleggingBG">https://jeleefomgeving.nl/inzien/826458385/b9d54991-40cc-11ee-815b-00505601133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50</meta:user-defined>
    <meta:user-defined meta:name="OVERHEIDop.GmbID/DC.identifier">gmb-2023-368450</meta:user-defined>
    <meta:user-defined meta:name="OVERHEIDop.versieInformatie"/>
  </office:meta>
</office:document-meta>
</file>