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Kleinschalig buurtfeest Engelanderholt 16 in Beekbergen 9 september 2023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ugustus 2023</text:p>
            <text:p text:style-name="common-al">Omschrijving: Buurtfeest Engelanderholt</text:p>
            <text:p text:style-name="common-al">Locatie: Engelanderholt 16, 7361 CZ Beekbergen</text:p>
            <text:p text:style-name="common-al">Zaaknummer: 02004698765</text:p>
            <text:p text:style-name="common-al">Datum evenement: 9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4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8765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45</meta:user-defined>
    <meta:user-defined meta:name="OVERHEIDop.GmbID/DC.identifier">gmb-2023-368445</meta:user-defined>
    <meta:user-defined meta:name="OVERHEIDop.versieInformatie"/>
  </office:meta>
</office:document-meta>
</file>