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straat 127, 4462TS Goes - Aanvraag omgevingsvergunning voor het uitbreiden van de perceels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ugustus 2023 een aanvraag hebben ontvangen voor een omgevingsvergunning op de locatie Beukenstraat 127, 4462TS Goes. De aanvraag is geregistreerd onder zaaknummer Z2023-00000826. De aanvraag betreft:</text:p>
            <text:p text:style-name="common-al">het uitbreiden van de perceelsafscheid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44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4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4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26</meta:user-defined>
    <meta:user-defined meta:name="DCTERMS.abstract">Beukenstraat 127, 4462TS Goes - Aanvraag omgevingsvergunning voor het uitbreiden van de perceelsafscheiding</meta:user-defined>
    <dc:language>nl</dc:language>
    <meta:user-defined meta:name="OVERHEIDop.locatietype/OVERHEIDop.gebiedsmarkering">Punt</meta:user-defined>
    <meta:user-defined meta:name="DC.title">Beukenstraat 127, 4462TS Goes - Aanvraag omgevingsvergunning voor het uitbreiden van de perceelsafscheiding</meta:user-defined>
    <meta:user-defined meta:name="DCTERMS.W3CDTF/DCTERMS.available">2023-08-24</meta:user-defined>
    <meta:user-defined meta:name="DCTERMS.W3CDTF/OVERHEIDop.jaargang">2023</meta:user-defined>
    <meta:user-defined meta:name="OVERHEIDop.publicationIssue">368441</meta:user-defined>
    <meta:user-defined meta:name="OVERHEIDop.GmbID/DC.identifier">gmb-2023-368441</meta:user-defined>
    <meta:user-defined meta:name="OVERHEIDop.versieInformatie"/>
  </office:meta>
</office:document-meta>
</file>