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Burgemeester Mentzstraat 39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 Ontvangen op 16 augustus 2023, Burgemeester Mentzstraat 39 te West-Terschelling, het verbouwen van de woning, kenmerk 2023-0093-00362362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843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3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3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62362</meta:user-defined>
    <dc:language>nl</dc:language>
    <meta:user-defined meta:name="OVERHEIDop.locatietype/OVERHEIDop.gebiedsmarkering">Adres</meta:user-defined>
    <meta:user-defined meta:name="DC.title">Aanvraag vergunning voor het verbouwen van de woning aan Burgemeester Mentzstraat 39 te West-Terschellin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8434</meta:user-defined>
    <meta:user-defined meta:name="OVERHEIDop.GmbID/DC.identifier">gmb-2023-368434</meta:user-defined>
    <meta:user-defined meta:name="OVERHEIDop.versieInformatie"/>
  </office:meta>
</office:document-meta>
</file>