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eeltuin Te Nijenhuiswei,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gemeente een melding ontvangen voor activiteiten waarvoor geen vergunningplicht geldt op de locatie speeltuin Te Nijenhuiswei, Wijnjewoude. De melding is geregistreerd onder zaaknummer Z2023-00004588. De melding betreft:</text:p>
            <text:p text:style-name="common-al">het houden van een buurtbarbecue op 9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84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5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eeltuin Te Nijenhuiswei, Wijnjewou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29</meta:user-defined>
    <meta:user-defined meta:name="OVERHEIDop.GmbID/DC.identifier">gmb-2023-368429</meta:user-defined>
    <meta:user-defined meta:name="OVERHEIDop.versieInformatie"/>
  </office:meta>
</office:document-meta>
</file>