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leinen van de bestaande aanbouw aan Lies 55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4 augustus 2023, Lies 55 te Lies, het verkleinen van de bestaande aanbouw, kenmerk 2023-0093-00361945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4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61945</meta:user-defined>
    <dc:language>nl</dc:language>
    <meta:user-defined meta:name="OVERHEIDop.locatietype/OVERHEIDop.gebiedsmarkering">Adres</meta:user-defined>
    <meta:user-defined meta:name="DC.title">Aanvraag vergunning voor het verkleinen van de bestaande aanbouw aan Lies 55 te Lie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428</meta:user-defined>
    <meta:user-defined meta:name="OVERHEIDop.GmbID/DC.identifier">gmb-2023-368428</meta:user-defined>
    <meta:user-defined meta:name="OVERHEIDop.versieInformatie"/>
  </office:meta>
</office:document-meta>
</file>