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38194, het  wijzigen of uitbreiden van een inrichting voor de opslag van schroot met inbegrip van autowrakken, Slachthuiskade 30b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8-2023  hebben wij een aanvraag voor een omgevingsvergunning ontvangen. De aanvraag heeft betrekking op het onderdeel:</text:p>
            <text:p text:style-name="common-al">- Milieu (Revisievergunning)</text:p>
            <text:p text:style-name="common-al">De aanvraag wordt behandeld volgens de uitgebreide voorbereidingsprocedure. Een beslissing op een aanvraag wordt een beschikking genoemd.</text:p>
            <text:p text:style-name="common-al">Bij de uitgebreide procedure wordt, voordat er een definitieve beschikking wordt genomen, eerst een ontwerp-beschikking  opgesteld.</text:p>
            <text:p text:style-name="common-al">De ontwerp-beschikking wordt gepubliceerd en ter inzage gelegd. Over de ontwerp-beschikking kunnen zienswijzen worden ingediend.Deze zienswijzen worden betrokken bij het nemen van de definitieve beschikking. </text:p>
            <text:p text:style-name="common-al">Deze bekendmaking heeft uitsluitend een informatief karakter. De aanvraag ligt ter inzage in het stadhuis. Indien u de aanvraag wilt inzien, kunt u hiervoor een telefonische afspraak maken via (0546) 541111. Tegen de ingediende vergunningaanvraag kunt u geen bezwaar maken of beroep instellen. </text:p>
            <text:p text:style-name="last-al">Dat kan pas nadat er op een aanvraag om een omgevingsvergunning is besl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842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38194</meta:user-defined>
    <meta:user-defined meta:name="DCTERMS.abstract">het oprichten, wijzigen of uitbreiden van een inrichting voor de opslag van schroot met inbegrip van autowrakken Slachthuiskade 30b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38194, het  wijzigen of uitbreiden van een inrichting voor de opslag van schroot met inbegrip van autowrakken, Slachthuiskade 30b te Almelo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25</meta:user-defined>
    <meta:user-defined meta:name="OVERHEIDop.GmbID/DC.identifier">gmb-2023-368425</meta:user-defined>
    <meta:user-defined meta:name="OVERHEIDop.versieInformatie"/>
  </office:meta>
</office:document-meta>
</file>