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bouwen van de Dutch Tech Campus (DTC) gebouw C1, Werner von Siemensstraat 7 2712 PN Zoetermeer op 14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3 is een aanvraag Omgevingsvergunning ontvangen voor het verbouwen van de Dutch Tech Campus (DTC) gebouw C1 op locatie Werner von Siemensstraat 7 2712 PN te Zoetermeer. De aanvraag is geregistreerd onder zaaknummer 2023-07913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842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2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2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9137</meta:user-defined>
    <meta:user-defined meta:name="DCTERMS.abstract"> het verbouwen van Dutch Tech Campus (DTC) gebouw C1</meta:user-defined>
    <dc:language>nl</dc:language>
    <meta:user-defined meta:name="OVERHEIDop.locatietype/OVERHEIDop.gebiedsmarkering">Punt</meta:user-defined>
    <meta:user-defined meta:name="DC.title">Ingediende aanvraag Omgevingsvergunning voor het verbouwen van de Dutch Tech Campus (DTC) gebouw C1, Werner von Siemensstraat 7 2712 PN Zoetermeer op 14-08-2023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422</meta:user-defined>
    <meta:user-defined meta:name="OVERHEIDop.GmbID/DC.identifier">gmb-2023-368422</meta:user-defined>
    <meta:user-defined meta:name="OVERHEIDop.versieInformatie"/>
  </office:meta>
</office:document-meta>
</file>