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dustrieterrein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Z2023-00003308 voor een Evenementenvergunning op de locatie Industrieterrein Drachten-Azeven. De vergunning is verleend. Het besluit betreft:</text:p>
            <text:p text:style-name="common-al">Classic Demo Motor evenement op 16  en 17 september 2023.</text:p>
            <text:p text:style-name="common-al">
            <text:span text:style-name="nadrukvet">Inzage</text:span>
          </text:p>
            <text:p text:style-name="common-al">Het besluit en de bijbehorende stukken liggen op afspraak ter inzage in het gemeentehuis. De inzageperiode is zes weken en eindigt op 3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840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0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0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308</meta:user-defined>
    <meta:user-defined meta:name="DCTERMS.abstract">OWO</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aanvraag Evenementenvergunning, Industrieterrein Drachten-Azeven</meta:user-defined>
    <meta:user-defined meta:name="DCTERMS.W3CDTF/DCTERMS.available">2023-08-24</meta:user-defined>
    <meta:user-defined meta:name="DCTERMS.W3CDTF/OVERHEIDop.jaargang">2023</meta:user-defined>
    <meta:user-defined meta:name="OVERHEIDop.publicationIssue">368409</meta:user-defined>
    <meta:user-defined meta:name="OVERHEIDop.GmbID/DC.identifier">gmb-2023-368409</meta:user-defined>
    <meta:user-defined meta:name="OVERHEIDop.versieInformatie"/>
  </office:meta>
</office:document-meta>
</file>