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3 ingekomen aanvraag omgevingsvergunning van Oostlanderweg 17, Middenmeer (Z-436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ijdelijke (15 jaar) bouw voor het realiseren van een huisvestingsaccommodatie voor 36 arbeidsmigranten in 2 units </text:p>
            <text:p text:style-name="common-al">
            <text:span text:style-name="nadrukvet"> Locatie:</text:span> Oostlanderweg 17, 1775 TH Middenmeer</text:p>
            <text:p text:style-name="common-al">
            <text:span text:style-name="nadrukvet">Datum ontvangst aanvraag:</text:span> 17 augustus 2023</text:p>
            <text:p text:style-name="common-al">
            <text:span text:style-name="nadrukvet">Zaaknummer: </text:span>Z-43691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840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0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0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6917 </meta:user-defined>
    <meta:user-defined meta:name="DCTERMS.abstract">tijdelijke (15 jaar) bouw voor het realiseren van een huisvestingsaccommodatie voor 36 arbeidsmigranten in 2 units </meta:user-defined>
    <dc:language>nl</dc:language>
    <meta:user-defined meta:name="OVERHEIDop.locatietype/OVERHEIDop.gebiedsmarkering">Adres</meta:user-defined>
    <meta:user-defined meta:name="DC.title">Gemeente Hollands Kroon - 2023 week 33 ingekomen aanvraag omgevingsvergunning van Oostlanderweg 17, Middenmeer (Z-436917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05</meta:user-defined>
    <meta:user-defined meta:name="OVERHEIDop.GmbID/DC.identifier">gmb-2023-368405</meta:user-defined>
    <meta:user-defined meta:name="OVERHEIDop.versieInformatie"/>
  </office:meta>
</office:document-meta>
</file>