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zeboom 4, 1541 RJ Koog aan de Zaan - het plaatsen van een dakkapel aan de voorgevel van de woning en trap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158 - het plaatsen van een dakkapel aan de voorgevel van de woning en trap zolder op de locatie Rozeboom 4, 1541 RJ Koog aan de Zaan</text:p>
            <text:p text:style-name="common-al">Besluit verzonden: 22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39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9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9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158</meta:user-defined>
    <dc:language>nl</dc:language>
    <meta:user-defined meta:name="OVERHEIDop.locatietype/OVERHEIDop.gebiedsmarkering">Punt</meta:user-defined>
    <meta:user-defined meta:name="DC.title">Verleende omgevingsvergunning - Rozeboom 4, 1541 RJ Koog aan de Zaan - het plaatsen van een dakkapel aan de voorgevel van de woning en trap zolde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94</meta:user-defined>
    <meta:user-defined meta:name="OVERHEIDop.GmbID/DC.identifier">gmb-2023-368394</meta:user-defined>
    <meta:user-defined meta:name="OVERHEIDop.versieInformatie"/>
  </office:meta>
</office:document-meta>
</file>