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informatieborden Stationsstraat 2 7411HA Deventer, [DVT00E06938] Deventer E 693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93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Stationsstraat 2 7411HA Deventer, [DVT00E06938] Deventer E 6938 </text:p>
            <text:p text:style-name="common-al">
            <text:span text:style-name="nadrukvet">Projectomschrijving:</text:span> het plaatsen van informatiebor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3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493</meta:user-defined>
    <meta:user-defined meta:name="DCTERMS.abstract">het plaatsen van  informatiebo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informatieborden Stationsstraat 2 7411HA Deventer, [DVT00E06938] Deventer E 6938 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91</meta:user-defined>
    <meta:user-defined meta:name="OVERHEIDop.GmbID/DC.identifier">gmb-2023-368391</meta:user-defined>
    <meta:user-defined meta:name="OVERHEIDop.versieInformatie"/>
  </office:meta>
</office:document-meta>
</file>