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uitbreiden van een bedrijfsgebouw Ekkersrijt 1407 5692AL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Ekkersrijt 1407 5692AL Son en Breugel voor het uitbreiden van een bedrijfsgebouw. De vergunning is verzonden op 22-08-2023.</text:p>
            <text:p text:style-name="common-al">Zaaknummer:08481665724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6838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8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8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1665724</meta:user-defined>
    <meta:user-defined meta:name="DCTERMS.abstract">uitbreiden van een bedrijfsgebouw Ekkersrijt 1407</meta:user-defined>
    <dc:language>nl</dc:language>
    <meta:user-defined meta:name="OVERHEIDop.locatietype/OVERHEIDop.gebiedsmarkering">Punt</meta:user-defined>
    <meta:user-defined meta:name="DC.title">Omgevingsvergunning voor het uitbreiden van een bedrijfsgebouw Ekkersrijt 1407 5692AL Son en Breugel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387</meta:user-defined>
    <meta:user-defined meta:name="OVERHEIDop.GmbID/DC.identifier">gmb-2023-368387</meta:user-defined>
    <meta:user-defined meta:name="OVERHEIDop.versieInformatie"/>
  </office:meta>
</office:document-meta>
</file>