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aanleg van een voedselbos op het perceel kadastraal bekend gemeente Epe en Oene, sectie S, nummer 297 (Koeweg, Epe) is niet in behandeling genomen (657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7-08-2023</text:p>
            <text:p text:style-name="common-al">Zaaknummer: 657044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837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7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7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28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de aanleg van een voedselbos op het perceel kadastraal bekend gemeente Epe en Oene, sectie S, nummer 297 (Koeweg, Epe) is niet in behandeling genomen (657044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79</meta:user-defined>
    <meta:user-defined meta:name="OVERHEIDop.GmbID/DC.identifier">gmb-2023-368379</meta:user-defined>
    <meta:user-defined meta:name="OVERHEIDop.versieInformatie"/>
  </office:meta>
</office:document-meta>
</file>