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Zierikzee, Scheldestraat ZRZ M 1981   - Het vergroten en vernieuwen van een  skat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groten en vernieuwen van een  skateparkZaaknummer: 970386Datum indiening: 22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837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040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 Omgevingsvergunning, Zierikzee, Scheldestraat ZRZ M 1981   - Het vergroten en vernieuwen van een  skatepar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78</meta:user-defined>
    <meta:user-defined meta:name="OVERHEIDop.GmbID/DC.identifier">gmb-2023-368378</meta:user-defined>
    <meta:user-defined meta:name="OVERHEIDop.versieInformatie"/>
  </office:meta>
</office:document-meta>
</file>