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24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7225</text:p>
            <text:p text:style-name="common-al">
            <text:span text:style-name="nadrukvet">Ingekomen:</text:span> 21-08-2023 00:00</text:p>
            <text:p text:style-name="common-al">
            <text:span text:style-name="nadrukvet">Locatie:</text:span> Hartmanstraat 24 2313NB Leiden, Hartmanstraat 24 2313NB Leiden, Hartmanstraat 24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7225" xlink:type="simple">publicatiesomgevingsvergunningen@leiden.nl</text:a> de volgende gegevens:</text:p>
            <text:p text:style-name="common-al">-het kenmerk van de aanvraag: Z/23/35672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3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722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24 2313NB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37_8010293_16926304...|exb-2023-40609</meta:user-defined>
    <meta:user-defined meta:name="OVERHEIDop.publicationIssue">368365</meta:user-defined>
    <meta:user-defined meta:name="OVERHEIDop.GmbID/DC.identifier">gmb-2023-368365</meta:user-defined>
    <meta:user-defined meta:name="OVERHEIDop.versieInformatie"/>
  </office:meta>
</office:document-meta>
</file>