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bedrijfshal  Kanaaldijk Zuid 1c 5691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bedrijfshal op Kanaaldijk Zuid 1c 5691NL Son en Breugel. De aanvraag is ontvangen op 17-08-2023.</text:p>
            <text:p text:style-name="common-al">Zaaknummer:0848179529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3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95292</meta:user-defined>
    <meta:user-defined meta:name="DCTERMS.abstract">Aanbouw bedrijfshal Kanaaldijk Zuid 1C Son</meta:user-defined>
    <dc:language>nl</dc:language>
    <meta:user-defined meta:name="OVERHEIDop.locatietype/OVERHEIDop.gebiedsmarkering">Punt</meta:user-defined>
    <meta:user-defined meta:name="DC.title">Aanvraag voor aanbouw bedrijfshal  Kanaaldijk Zuid 1c 5691NL Son en Breugel</meta:user-defined>
    <meta:user-defined meta:name="DCTERMS.W3CDTF/DCTERMS.available">2023-08-24</meta:user-defined>
    <meta:user-defined meta:name="DCTERMS.W3CDTF/OVERHEIDop.jaargang">2023</meta:user-defined>
    <meta:user-defined meta:name="OVERHEIDop.publicationIssue">368363</meta:user-defined>
    <meta:user-defined meta:name="OVERHEIDop.GmbID/DC.identifier">gmb-2023-368363</meta:user-defined>
    <meta:user-defined meta:name="OVERHEIDop.versieInformatie"/>
  </office:meta>
</office:document-meta>
</file>