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aildagen 2023 op 16 september aan Station Delft Campu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6 september | Raildagen 2023 | Station Delft Campus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835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de Raildagen 2023 op 16 september aan Station Delft Campus te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59</meta:user-defined>
    <meta:user-defined meta:name="OVERHEIDop.GmbID/DC.identifier">gmb-2023-368359</meta:user-defined>
    <meta:user-defined meta:name="OVERHEIDop.versieInformatie"/>
  </office:meta>
</office:document-meta>
</file>