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Oudeweg 63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263.</text:span>
          </text:p>
            <text:p text:style-name="common-al">Op 20 januari 2022 heeft de gemeente een milieumelding ontvangen voor activiteiten waarvoor geen vergunningplicht geldt.De melding betreft het wijzigen van de dieraantallen op locatie Oudeweg 63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835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milieumelding Oudeweg 63 in Hulshors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57</meta:user-defined>
    <meta:user-defined meta:name="OVERHEIDop.GmbID/DC.identifier">gmb-2023-368357</meta:user-defined>
    <meta:user-defined meta:name="OVERHEIDop.versieInformatie"/>
  </office:meta>
</office:document-meta>
</file>