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standplaatsvergunning verkoop gladiolen op 2 september 2023 voor de Plus in Reuver en op de Markt in Offenbee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17 augustus 2023 een standplaatsvergunning afgegeven voor de verkoop van gladiolen door Scouting Lambertus op 2 september 2023 van 9.00 tot 13.00 uur voor de supermarkt de Plus in Reuver, Pastoor Vranckenlaan 18 a, 5953 CP en op de Markt in Offenbeek, Pater Claretstraat 1a, 5953 LC (kant Jan Linders)</text:p>
            <text:p text:style-name="common-al">Een bezwaarschrift moet binnen 6 weken worden ingediend bij het college van B&amp;W van de gemeente Beesel, Postbus 4750, 5953 ZK Reuver.</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68348</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348</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348</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Gemeente Beesel – standplaatsvergunning verkoop gladiolen op 2 september 2023 voor de Plus in Reuver en op de Markt in Offenbeek</meta:user-defined>
    <meta:user-defined meta:name="DCTERMS.W3CDTF/DCTERMS.available">2023-08-30</meta:user-defined>
    <meta:user-defined meta:name="DCTERMS.W3CDTF/OVERHEIDop.jaargang">2023</meta:user-defined>
    <meta:user-defined meta:name="OVERHEIDop.publicationIssue">368348</meta:user-defined>
    <meta:user-defined meta:name="OVERHEIDop.GmbID/DC.identifier">gmb-2023-368348</meta:user-defined>
    <meta:user-defined meta:name="OVERHEIDop.versieInformatie"/>
  </office:meta>
</office:document-meta>
</file>