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reda International Airp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wijzigd vastgesteld bestemmingsplan ‘Breda International Airport’ ligt vanaf donderdag 31 augustus 2023 tot en met 11 oktober 2023 tijdens de openingstijden ter inzage in het gemeentehuis. U kunt het plan ook digitaal inzien via <text:a xlink:href="http://www.ruimtelijkeplannen.nl" xlink:type="simple">www.ruimtelijkeplannen.nl</text:a> (planidentificatienummer: NL.IMRO.1655.BP6030-C001). </text:p>
            <text:p text:style-name="al"/>
            <text:p text:style-name="al">Het bestemmingsplan heeft tot doel om ook niet-luchtvaartgebonden bedrijven te laten vestigen in de kantoren, met een maximum percentage van 50%. Daarnaast wordt de bouwhoogte voor diverse gebouwen in overeenstemming gebracht met de feitelijke situatie, wordt de oppervlakte horeca voor evenementen en bijeenkomsten verruimd en wordt de bouwhoogte van de verkeerstoren beperkt verhoogd. </text:p>
            <text:p text:style-name="al"/>
            <text:p text:style-name="al">Beroep kan worden ingesteld door: </text:p>
            <text:p text:style-name="al"/>
            <text:list text:style-name="id1-3-2-2-1-8">
              <text:list-item text:style-override="id1-3-2-2-1-8-1">
                <text:number>1.</text:number>
                <text:p text:style-name="al">de indiener van een zienswijze;</text:p>
              </text:list-item>
              <text:list-item text:style-override="id1-3-2-2-1-8-2">
                <text:number>2.</text:number>
                <text:p text:style-name="al">een belanghebbende;</text:p>
              </text:list-item>
              <text:list-item text:style-override="id1-3-2-2-1-8-3">
                <text:number>3.</text:number>
                <text:p text:style-name="al">degene die aannemelijk kan maken redelijkerwijs niet in staat te zijn geweest tijdig een zienswijze in te brengen;</text:p>
              </text:list-item>
              <text:list-item text:style-override="id1-3-2-2-1-8-4">
                <text:number>4.</text:number>
                <text:p text:style-name="al">een niet-belanghebbende, voor zover het beroep wordt ingesteld tegen wijzigingen die de gemeenteraad van Halderberge bij de vaststelling van het plan ten opzichte van het ontwerpbestemmingsplan heeft aangebracht. </text:p>
                <text:p text:style-name="al"/>
              </text:list-item>
            </text:list>
            <text:p text:style-name="al">Tijdens de beroepstermijn kan ook een verzoek om voorlopige voorziening worden ingediend. </text:p>
            <text:p text:style-name="al"/>
            <text:p text:style-name="al"/>
            <text:p text:style-name="al">Oudenbosch, 30 augustus 2023</text:p>
            <text:p text:style-name="al"/>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834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Punt</meta:user-defined>
    <meta:user-defined meta:name="DC.title">Vastgesteld bestemmingsplan ‘Breda International Airport’</meta:user-defined>
    <meta:user-defined meta:name="DCTERMS.W3CDTF/DCTERMS.available">2023-08-30</meta:user-defined>
    <meta:user-defined meta:name="DCTERMS.W3CDTF/OVERHEIDop.jaargang">2023</meta:user-defined>
    <meta:user-defined meta:name="OVERHEIDop.publicationIssue">368342</meta:user-defined>
    <meta:user-defined meta:name="OVERHEIDop.GmbID/DC.identifier">gmb-2023-368342</meta:user-defined>
    <meta:user-defined meta:name="OVERHEIDop.versieInformatie"/>
  </office:meta>
</office:document-meta>
</file>