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J. Willemszstraat 18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
            <text:p text:style-name="common-al">Verleende omgevingsvergunning en afgeven verklaring van geen bedenkingen Jan Willemszstraat 18, Hoorn </text:p>
            <text:p text:style-name="common-al">Burgemeester en wethouders maken bekend dat zij met toepassing van artikel 2.12 lid 1, sub a onder 3º van de Wet algemene bepalingen omgevingsrecht (Wabo) een omgevingsvergunning (NL.IMRO.0405.UAPJWillszstr18-va01) hebben verleend voor het bouwen van een woongebouw met 29 appartementen op de locatie J. Willemszstraat 18. Ook heeft de gemeenteraad hiertoe de benodigde verklaring van geen bedenkingen afgegeven. Het ontwerpbesluit heeft voor een periode van zes weken reeds ter inzage gelegen. Gedurende deze periode zijn geen zienswijzen ontvangen.</text:p>
            <text:p text:style-name="common-al"/>
            <text:p text:style-name="common-al">
            <text:span text:style-name="nadrukondlijn">Terinzageligging</text:span>
          </text:p>
            <text:p text:style-name="common-al">De omgevingsvergunning en de bijbehorende stukken en de verklaring van geen bedenkingen liggen van 25 augustus tot en met 5 oktober 2023 voor een ieder ter inzage bij het Loket Bouwen, Wonen, en Ondernemen in het pand van de Rabobank, Nieuwe Steen 29 te Hoorn. Dit in verband met de verbouwing van het stadhuis. Ook zijn ze te raadplegen op de website van de gemeente (www.hoorn.nl) en op de landelijke voorziening (www.ruimtelijkeplannen.nl).</text:p>
            <text:p text:style-name="common-al"/>
            <text:p text:style-name="common-al">
            <text:span text:style-name="nadrukondlijn">Indienen van beroep</text:span>
          </text:p>
            <text:p text:style-name="common-al">Binnen de periode van terinzageligging kan tegen het besluit beroep worden ingediend bij de Afdeling bestuursrechtspraak van de Raad van State. Beroep kan worden ingediend door:</text:p>
            <text:p text:style-name="common-al">- belanghebbenden;</text:p>
            <text:p text:style-name="common-al">- niet-belanghebbenden die tijdig een zienswijze over de ontwerp omgevingsvergunning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ondlijn">Crisis- en herstelwet</text:span>
          </text:p>
            <text:p text:style-name="common-al">Op dit plan is de Crisis- en herstelwet van toepassing. Dat heeft onder meer een versnelling van de beroepsprocedure bij de Afdeling bestuursrechtspraak van de Raad van State tot gevolg.</text:p>
            <text:p text:style-name="common-al"/>
            <text:p text:style-name="common-al">
            <text:span text:style-name="nadrukondlijn">Inwerkingtreding</text:span>
          </text:p>
            <text:p text:style-name="common-al">Het besluit treedt in werking met ingang van de dag na die waarop de beroepstermijn afloopt.</text:p>
            <text:p text:style-name="common-al"/>
            <text:p text:style-name="common-al">
            <text:span text:style-name="nadrukondlijn">Verzoek om voorlopige voorziening</text:span>
          </text:p>
            <text:p text:style-name="common-al">Degene die tijdig beroep instelt, kan de voorzitter van de Afdeling bestuursrechtspraak van de Raad van State vragen om een voorlopige voorziening of schorsing van het besluit tot verlening van de omgevingsvergunning. Indien dit verzoek binnen de beroepstermijn wordt ingediend, schort dit de inwerkingtreding van de omgevingsvergunning op totdat op het verzoek is beslist. 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33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3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3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ocatie J. Willemszstraat 18 OMGEVINGSVERGUNNING</meta:user-defined>
    <meta:user-defined meta:name="DCTERMS.W3CDTF/DCTERMS.available">2023-08-24</meta:user-defined>
    <meta:user-defined meta:name="DCTERMS.W3CDTF/OVERHEIDop.jaargang">2023</meta:user-defined>
    <meta:user-defined meta:name="OVERHEIDop.publicationIssue">368339</meta:user-defined>
    <meta:user-defined meta:name="OVERHEIDop.GmbID/DC.identifier">gmb-2023-368339</meta:user-defined>
    <meta:user-defined meta:name="OVERHEIDop.versieInformatie"/>
  </office:meta>
</office:document-meta>
</file>