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driehoeksborden t.b.v. een spo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23 een besluit genomen op de aanvraag met zaaknummer 2023002646 voor het plaatsen van 16 driehoeksborden van 28 augustus t/m 6 september 2023 in de gemeente Westerkwartier ter aankondiging van de Open Week Fitness Profi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33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26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plaatsen van driehoeksborden t.b.v. een sportactivitei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33</meta:user-defined>
    <meta:user-defined meta:name="OVERHEIDop.GmbID/DC.identifier">gmb-2023-368333</meta:user-defined>
    <meta:user-defined meta:name="OVERHEIDop.versieInformatie"/>
  </office:meta>
</office:document-meta>
</file>