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Ingetro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</text:p>
            <text:p text:style-name="common-al">Burgemeester en wethouders maken bekend dat zij op grond van artikel 2.33 lid 2.a Wabo (gedurende 26 weken geen handelingen zijn verricht met gebruikmaking van de vergunning),de volgende omgevingsvergunning intrekken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Schansdijk 2b, Zevenbergen</text:p>
                    <text:p text:style-name="table_al">Noordhoek 26, Noordhoe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plaatsen van een nieuwe beschoeiing</text:p>
                    <text:p text:style-name="table_al">uitbreiden van de woning aan zijgevel en achterzijde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 </text:span>
                    </text:p>
                    <text:p text:style-name="table_al">21 mei 2019 </text:p>
                    <text:p text:style-name="table_al">16 maart 2020</text:p>
                  </table:table-cell>
                </table:table-row>
              </table:table>
              <text:p text:style-name="table_bottom"/>
            </text:section>
            <text:p text:style-name="common-al">U kunt de stukken bij de gemeente Moerdijk inzien. </text:p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6832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2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2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omgevingsvergunnin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8329</meta:user-defined>
    <meta:user-defined meta:name="OVERHEIDop.GmbID/DC.identifier">gmb-2023-368329</meta:user-defined>
    <meta:user-defined meta:name="OVERHEIDop.versieInformatie"/>
  </office:meta>
</office:document-meta>
</file>