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efsmid 17 in Nieuwerbrug aan de Rijn (kad BDG00 D3632)</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Omgevingsdienst Midden-Holland (ODMH) namens gemeente Bodegraven-Reeuwijk een besluit genomen op de aanvraag met kenmerk 2023-00006392. Het gaat over het bouwen van een woning  op de locatie Hoefsmid 17 in Nieuwerbrug aan de Rijn (kad BDG00 D3632).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Bodegraven-Reeuwijk. Het adres en de openingstijden kunt u vinden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okto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832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2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2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63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efsmid 17 in Nieuwerbrug aan de Rijn (kad BDG00 D3632)</meta:user-defined>
    <meta:user-defined meta:name="DCTERMS.W3CDTF/DCTERMS.available">2023-08-24</meta:user-defined>
    <meta:user-defined meta:name="DCTERMS.W3CDTF/OVERHEIDop.jaargang">2023</meta:user-defined>
    <meta:user-defined meta:name="OVERHEIDop.publicationIssue">368322</meta:user-defined>
    <meta:user-defined meta:name="OVERHEIDop.GmbID/DC.identifier">gmb-2023-368322</meta:user-defined>
    <meta:user-defined meta:name="OVERHEIDop.versieInformatie"/>
  </office:meta>
</office:document-meta>
</file>