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perduit 426 in Lekkerker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anuari 2023 een aanvraag voor een omgevingsvergunning ontvangen. Dit betreft het aanvragen van een OBM ter plaatse van de Opperduit 426 in Lekkerkerk. De aanvraag is geregistreerd onder kenmerk 2023023432. De aanvraag betreft:</text:p>
            <text:list text:style-name="id1-3-2-1-1-2">
              <text:list-item text:style-override="id1-3-2-1-1-2-1">
                <text:number>•</text:number>
                <text:p text:style-name="al">een reguliere procedure (omgevingsvergunning beperkte milieutoets) waarvoor artikelen uit het Activiteitenbesluit milieubeheer gel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Krimpenerwaard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831</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31</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31</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pperduit 426 in Lekkerkerk</meta:user-defined>
    <meta:user-defined meta:name="DCTERMS.W3CDTF/DCTERMS.available">2023-01-27</meta:user-defined>
    <meta:user-defined meta:name="DCTERMS.W3CDTF/OVERHEIDop.jaargang">2023</meta:user-defined>
    <meta:user-defined meta:name="OVERHEIDop.publicationIssue">36831</meta:user-defined>
    <meta:user-defined meta:name="OVERHEIDop.GmbID/DC.identifier">gmb-2023-36831</meta:user-defined>
    <meta:user-defined meta:name="OVERHEIDop.versieInformatie"/>
  </office:meta>
</office:document-meta>
</file>