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ierloseweg 118 5666KC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Mierloseweg 118 5666KC Geldrop</text:p>
            <text:p text:style-name="common-al">Datum ontvangst: 21-08-2023</text:p>
            <text:p text:style-name="common-al">Omschrijving: verbouwing van de woning i.v.m. verduurzaming</text:p>
            <text:p text:style-name="common-al">Zaaknummer: 17711794523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68308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308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308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794523</meta:user-defined>
    <meta:user-defined meta:name="DCTERMS.abstract">Mierloseweg 118. verbouwing van de woning i.v.m. verduurzaming </meta:user-defined>
    <dc:language>nl</dc:language>
    <meta:user-defined meta:name="OVERHEIDop.locatietype/OVERHEIDop.gebiedsmarkering">Punt</meta:user-defined>
    <meta:user-defined meta:name="DC.title">Kennisgeving ontvangst aanvraag omgevingsvergunning Mierloseweg 118 5666KC Geldrop</meta:user-defined>
    <meta:user-defined meta:name="DCTERMS.W3CDTF/DCTERMS.available">2023-08-31</meta:user-defined>
    <meta:user-defined meta:name="DCTERMS.W3CDTF/OVERHEIDop.jaargang">2023</meta:user-defined>
    <meta:user-defined meta:name="OVERHEIDop.publicationIssue">368308</meta:user-defined>
    <meta:user-defined meta:name="OVERHEIDop.GmbID/DC.identifier">gmb-2023-368308</meta:user-defined>
    <meta:user-defined meta:name="OVERHEIDop.versieInformatie"/>
  </office:meta>
</office:document-meta>
</file>