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een kofferbakverkoop op zondag 3 september 2023 aan de Zuidlangeweg 3 in Oudemolen (verzonden 22 augustus 2023)</text:p>
              </text:list-item>
              <text:list-item text:style-override="id1-3-2-1-1-3-2">
                <text:number>2.</text:number>
                <text:p text:style-name="al">Het organiseren van de Bartholomeus kermis van woensdag 30 september 2023 tot en met zondag 3 september 2023 op de Markt en het horecaplein in Zevenbergen </text:p>
              </text:list-item>
              <text:list-item text:style-override="id1-3-2-1-1-3-3">
                <text:number>3.</text:number>
                <text:p text:style-name="al">(verzonden 22 augustus 2023)</text:p>
              </text:list-item>
              <text:list-item text:style-override="id1-3-2-1-1-3-4">
                <text:number>4.</text:number>
                <text:p text:style-name="al">Het organiseren van het Shanty &amp; Seasong festival op zondag 10 september 2023 in het centrum van Willemstad (verzonden 22 augustus 2023)</text:p>
              </text:list-item>
              <text:list-item text:style-override="id1-3-2-1-1-3-5">
                <text:number>5.</text:number>
                <text:p text:style-name="al">Het organiseren van Gein op het plein op vrijdag 29 september 2023 aan de Singel 1 in Willemstad (verzonden 22 augustus 2023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6830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0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0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8305</meta:user-defined>
    <meta:user-defined meta:name="OVERHEIDop.GmbID/DC.identifier">gmb-2023-368305</meta:user-defined>
    <meta:user-defined meta:name="OVERHEIDop.versieInformatie"/>
  </office:meta>
</office:document-meta>
</file>