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oprichten van een bedrijfsverzamelgebouw aan Generaal Pattonstraat 3 t/m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Pattonstraat 3 t/m 21 (Oneven)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oprichten bedrijfsverzamelgebouw </text:p>
                  </table:table-cell>
                  <table:table-cell table:style-name="entry" table:number-rows-spanned="1" table:number-columns-spanned="1">
                    <text:p text:style-name="table_al">76731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geweigerde omgevingsvergunningen kunnen belanghebbenden binnen zes weken na de</text:span>
            <text:span text:style-name="nadrukvet">verzenddatum van het besluit een gemotiveerd bezwaarschrift indienen bij burgemeester en wethouders, Postbus 950, 5700 AZ Helmond. </text:span>
          </text:p>
            <text:p text:style-name="last-al">
            <text:span text:style-name="nadrukvet">Ook kan de voorzieningenrechter van de rechtbank Oost-Brabant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29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3185</meta:user-defined>
    <dc:language>nl</dc:language>
    <meta:user-defined meta:name="OVERHEIDop.locatietype/OVERHEIDop.gebiedsmarkering">Weg</meta:user-defined>
    <meta:user-defined meta:name="DC.title">Vergunning geweigerd voor het oprichten van een bedrijfsverzamelgebouw aan Generaal Pattonstraat 3 t/m 21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90</meta:user-defined>
    <meta:user-defined meta:name="OVERHEIDop.GmbID/DC.identifier">gmb-2023-368290</meta:user-defined>
    <meta:user-defined meta:name="OVERHEIDop.versieInformatie"/>
  </office:meta>
</office:document-meta>
</file>