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uitengebied 2009, Weenderstraat 16’’ (NL.IMRO.1950.WZ2304-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gewijzigd vastgestelde wijzigingsplan ‘’Buitengebied 2009, Weenderstraat 16’’ vanaf 31 augustus 2023 zes weken ter inzage ligt.</text:p>
            <text:p text:style-name="common-al">
            <text:span text:style-name="nadrukvet">Beschrijving plan</text:span>
          </text:p>
            <text:p text:style-name="common-al">Met dit wijzigingsplan wordt de bestemming van dit adres gewijzigd van <text:span text:style-name="nadrukcur">‘’Bedrijf – Agrarisch aanverwant’’ </text:span>naar <text:span text:style-name="nadrukcur">‘’Wonen – voormalige boerderijpanden’’</text:span>. De bestaande bebouwing blijft gehandhaafd.</text:p>
            <text:p text:style-name="common-al">
            <text:span text:style-name="nadrukvet">Ter inzage</text:span>
          </text:p>
            <text:p text:style-name="common-al">
            <text:span text:style-name="nadrukvet"/>Het vastgestelde plan en de stukken die erbij horen liggen van 31 augustus 2023 tot en met 12 oktober 2023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 Gedurende de beroepstermijn kunnen belanghebbenden beroep instellen bij de Afdeling bestuursrechtspraak van de Raad van State (schriftelijk: Postbus 20019, 2500 EA Den Haag, of digitaal: https://loket.raadvanstate.nl/digitaal-loket/).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2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304-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2009, Weenderstraat 16’’ (NL.IMRO.1950.WZ2304-vs01);</meta:user-defined>
    <meta:user-defined meta:name="DCTERMS.W3CDTF/DCTERMS.available">2023-08-30</meta:user-defined>
    <meta:user-defined meta:name="DCTERMS.W3CDTF/OVERHEIDop.jaargang">2023</meta:user-defined>
    <meta:user-defined meta:name="OVERHEIDop.publicationIssue">368286</meta:user-defined>
    <meta:user-defined meta:name="OVERHEIDop.GmbID/DC.identifier">gmb-2023-368286</meta:user-defined>
    <meta:user-defined meta:name="OVERHEIDop.versieInformatie"/>
  </office:meta>
</office:document-meta>
</file>