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0 bomen , Ludgerstraat 1 7415DV Deventer, [DVT00F02735] Deventer F 2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508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Ludgerstraat 1 7415DV Deventer, [DVT00F02735] Deventer F 2735 .</text:p>
            <text:p text:style-name="common-al">
            <text:span text:style-name="nadrukvet">Projectomschrijving:</text:span> het kappen van 10 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28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8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8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508</meta:user-defined>
    <meta:user-defined meta:name="DCTERMS.abstract">het kappen van 10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10 bomen , Ludgerstraat 1 7415DV Deventer, [DVT00F02735] Deventer F 2735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84</meta:user-defined>
    <meta:user-defined meta:name="OVERHEIDop.GmbID/DC.identifier">gmb-2023-368284</meta:user-defined>
    <meta:user-defined meta:name="OVERHEIDop.versieInformatie"/>
  </office:meta>
</office:document-meta>
</file>