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voor een terrasvergunning aan Beestenmarkt 45a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NCEPTBESLUIT TERRASVERGUNNING </text:span>
          </text:p>
            <text:p text:style-name="common-al">2611 GA | Beestenmarkt 45a | conceptbesluit terrasvergunning voor La Cubanita </text:p>
            <text:p text:style-name="common-al">U kunt het conceptbesluit inzien vanaf 28 augustus in het Stadskantoor van de gemeente, Stationsplein 1. De balie is alleen op afspraak geopend. Een afspraak maakt u via internet of telefonisch via 14015 (op werkdagen van 08.00 uur tot 17.00 uur).</text:p>
            <text:p text:style-name="last-al">U kunt uw schriftelijke zienswijze over het conceptbesluit kenbaar maken aan de burgemeester van Delft, uiterlijk tot 9 oktober 2023. Stuur uw schriftelijke zienswijze naar de burgemeester van Delft, p/a KCC V&amp;O, Postbus 78, 2600 ME Del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828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8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8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voor een terrasvergunning aan Beestenmarkt 45a te Delf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80</meta:user-defined>
    <meta:user-defined meta:name="OVERHEIDop.GmbID/DC.identifier">gmb-2023-368280</meta:user-defined>
    <meta:user-defined meta:name="OVERHEIDop.versieInformatie"/>
  </office:meta>
</office:document-meta>
</file>