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leggen van maatwerkvoorschriften voor geluid, Amentstraat 1B, 6039RA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hebben besloten tot het opleggen van maatwerkvoorschriften voor geluid op de locatie Amentstraat 1B, 6039RA Stramproy.</text:p>
            <text:p text:style-name="common-al">Dit besluit is geregistreerd onder zaaknummer Z2023-00001452. Het besluit is op 22 augustus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6827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7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7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452</meta:user-defined>
    <meta:user-defined meta:name="DCTERMS.abstract">Betreft:  Besluit op locatie Amentstraat 1B, 6039RA Stramproy</meta:user-defined>
    <dc:language>nl</dc:language>
    <meta:user-defined meta:name="OVERHEIDop.locatietype/OVERHEIDop.gebiedsmarkering">Punt</meta:user-defined>
    <meta:user-defined meta:name="DC.title">Opleggen van maatwerkvoorschriften voor geluid, Amentstraat 1B, 6039RA Stramproy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272</meta:user-defined>
    <meta:user-defined meta:name="OVERHEIDop.GmbID/DC.identifier">gmb-2023-368272</meta:user-defined>
    <meta:user-defined meta:name="OVERHEIDop.versieInformatie"/>
  </office:meta>
</office:document-meta>
</file>