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andprogramma tijdens de kermis van 1 tot en met 4 september aan Heuvel (horecaplein)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Heuvel (horecaplein) Geldrop</text:p>
            <text:p text:style-name="common-al">Verzenddatum : 15 augustus 2023</text:p>
            <text:p text:style-name="common-al">Omschrijving : randprogramma tijdens de kermis van 1 t/m 4 september </text:p>
            <text:p text:style-name="common-al">Zaaknummer : 165792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826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6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6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57920</meta:user-defined>
    <dc:language>nl</dc:language>
    <meta:user-defined meta:name="OVERHEIDop.locatietype/OVERHEIDop.gebiedsmarkering">Weg</meta:user-defined>
    <meta:user-defined meta:name="DC.title">Toestemming voor het randprogramma tijdens de kermis van 1 tot en met 4 september aan Heuvel (horecaplein) te Geldrop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69</meta:user-defined>
    <meta:user-defined meta:name="OVERHEIDop.GmbID/DC.identifier">gmb-2023-368269</meta:user-defined>
    <meta:user-defined meta:name="OVERHEIDop.versieInformatie"/>
  </office:meta>
</office:document-meta>
</file>