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vergunning, Oostenburg 1, 8431NK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ugustus 2023 een besluit genomen op de aanvraag met zaaknummer Z2023-00003225 voor een APV-vergunning op de locatie Oostenburg 1, 8431NK Oosterwolde. De vergunning is verleend. Het besluit betreft:</text:p>
            <text:p text:style-name="common-al">standplaats op vrijdag voor de verkoop van vis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 oktober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 oktober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68263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26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26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322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Oostenburg 1, 8431NK Oosterwolde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263</meta:user-defined>
    <meta:user-defined meta:name="OVERHEIDop.GmbID/DC.identifier">gmb-2023-368263</meta:user-defined>
    <meta:user-defined meta:name="OVERHEIDop.versieInformatie"/>
  </office:meta>
</office:document-meta>
</file>