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 kermis van 2 tot en met 6 september aan Heuvel en Meent te Geldrop en van 8 tot en met 12 september aan Dorpsstraat en Margrietstraat te 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uvel, Meent in Geldrop en Dorpsstraat, Margrietstraat in Mierlo</text:p>
            <text:p text:style-name="common-al">Verzenddatum : 14 augustus 2023</text:p>
            <text:p text:style-name="common-al">Omschrijving : kermis van 2 t/m 6 september in Geldrop en van 8 t/m 12 september in </text:p>
            <text:p text:style-name="common-al"> Mierlo</text:p>
            <text:p text:style-name="common-al">Zaaknummer : 156796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825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5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5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6796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 kermis van 2 tot en met 6 september aan Heuvel en Meent te Geldrop en van 8 tot en met 12 september aan Dorpsstraat en Margrietstraat te  Mierlo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59</meta:user-defined>
    <meta:user-defined meta:name="OVERHEIDop.GmbID/DC.identifier">gmb-2023-368259</meta:user-defined>
    <meta:user-defined meta:name="OVERHEIDop.versieInformatie"/>
  </office:meta>
</office:document-meta>
</file>