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plafond peuteropvang 2024 </text:p>
      <text:section text:name="regeling_id1-3-2" text:style-name="regeling">
        <text:section text:name="aanhef_id1-3-2-1" text:style-name="aanhef">
          <text:section text:name="preambule_id1-3-2-1-1" text:style-name="preambule">
            <text:p text:style-name="al">Burgemeester en wethouders van Veenendaal;</text:p>
            <text:p text:style-name="al">Gelezen het voorstel d.d. 11 juli 2023</text:p>
            <text:p text:style-name="al"/>
            <text:list text:style-name="id1-3-2-1-1-4">
              <text:list-item text:style-override="id1-3-2-1-1-4-1">
                <text:number>1.</text:number>
                <text:p text:style-name="al">Om het subsidieplafond peuteropvang 2024 zonder VE te kunnen vaststellen op € 222.222,- is het voorstel om € 28.458,- van het restant uit 2023 via budgetoverheveling over te hevelen naar 2024 en dit te verwerken in de 2e bestuursrapportage 2023, onder voorbehoud van vaststelling van de 2 bestuursrapportage 2023.</text:p>
              </text:list-item>
              <text:list-item text:style-override="id1-3-2-1-1-4-2">
                <text:number>2.</text:number>
                <text:p text:style-name="al">In het kader van de Nadere regels Peuteropvang met en zonder VE gemeente Veenendaal het volgende vast te stellen voor 2024, waarbij beslispunt 2a onder voorbehoud van vaststelling van de 2e bestuursrapportage 2023 en de Programmabegroting 2024 en beslispunt 2b onder voorbehoud van vaststelling van de programmabegroting 2024.</text:p>
              </text:list-item>
            </text:list>
            <text:list text:style-name="id1-3-2-1-1-5">
              <text:list-item text:style-override="id1-3-2-1-1-5-1">
                <text:number>a)</text:number>
                <text:p text:style-name="al">het subsidieplafond peuteropvang zonder VE op € 222.222,-</text:p>
              </text:list-item>
              <text:list-item text:style-override="id1-3-2-1-1-5-2">
                <text:number>b)</text:number>
                <text:p text:style-name="al">het subsidieplafond peuteropvang met VE op € 1.506.200,-</text:p>
              </text:list-item>
            </text:list>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Burgemeester en wethouders van Veenendaal,</text:p>
            <text:p text:style-name="al"/>
            <text:p text:style-name="al">mevrouw drs. S.M. Deelstra</text:p>
            <text:p text:style-name="al">secretaris</text:p>
            <text:p text:style-name="al"/>
            <text:p text:style-name="al">de heer K.J.G. Kats</text:p>
            <text:p text:style-name="al">burgemeester</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6825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5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5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Subsidieplafond peuteropvang 2024</meta:user-defined>
    <meta:user-defined meta:name="DCTERMS.W3CDTF/DCTERMS.available">2023-08-24</meta:user-defined>
    <meta:user-defined meta:name="DCTERMS.W3CDTF/OVERHEIDop.jaargang">2023</meta:user-defined>
    <meta:user-defined meta:name="OVERHEIDop.publicationIssue">368250</meta:user-defined>
    <meta:user-defined meta:name="OVERHEIDop.betreftRegeling">CVDR700311_1</meta:user-defined>
    <meta:user-defined meta:name="OVERHEIDop.GmbID/DC.identifier">gmb-2023-368250</meta:user-defined>
    <meta:user-defined meta:name="xs:date/OVERHEIDop.startdatum">2023-08-25</meta:user-defined>
    <meta:user-defined meta:name="OVERHEIDop.versieInformatie"/>
  </office:meta>
</office:document-meta>
</file>