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soen naast Julianaweg 5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Z/22/201975 / W2022-0774 voor een omgevingsvergunning betreffende het kappen van 3 bomen op locatie plantsoen naast Julianaweg 5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lantsoen naast Julianaweg 55 te Melissan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825</meta:user-defined>
    <meta:user-defined meta:name="OVERHEIDop.GmbID/DC.identifier">gmb-2023-36825</meta:user-defined>
    <meta:user-defined meta:name="OVERHEIDop.versieInformatie"/>
  </office:meta>
</office:document-meta>
</file>