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raan in week 36 en 37 ter hoogte van Reinoutlaan 2-298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Reinoutlaan ter hoogte van 2-298</text:p>
            <text:p text:style-name="common-al">Verzenddatum : 17 augustus 2023</text:p>
            <text:p text:style-name="common-al">Omschrijving : plaatsen kraan in week 36 en 37 </text:p>
            <text:p text:style-name="common-al">Zaaknummer : 177661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824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4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4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661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kraan in week 36 en 37 ter hoogte van Reinoutlaan 2-298 te Geldrop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49</meta:user-defined>
    <meta:user-defined meta:name="OVERHEIDop.GmbID/DC.identifier">gmb-2023-368249</meta:user-defined>
    <meta:user-defined meta:name="OVERHEIDop.versieInformatie"/>
  </office:meta>
</office:document-meta>
</file>