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Scharmer, aanvraag omgevingsvergunning 19521268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, 9616 TA Scharmer,  voor het bouwen van een bedrijfswoning, 21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82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 Scharmer, aanvraag omgevingsvergunning 19521268881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45</meta:user-defined>
    <meta:user-defined meta:name="OVERHEIDop.GmbID/DC.identifier">gmb-2023-368245</meta:user-defined>
    <meta:user-defined meta:name="OVERHEIDop.versieInformatie"/>
  </office:meta>
</office:document-meta>
</file>