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tiviteiten in de jeugdvakantieweek op diverse locaties te Mierlo en 1 locatie (grasveld bij skateramp Genoenhuis)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iverse locaties in Mierlo en 1 locatie Geldrop (grasveld bij skateramp Genoenhuis)</text:p>
            <text:p text:style-name="common-al">Verzenddatum : 18 augustus 2023</text:p>
            <text:p text:style-name="common-al">Omschrijving : activiteiten jeugdvakantieweek </text:p>
            <text:p text:style-name="common-al">Zaaknummer : 17744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6824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4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24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74497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activiteiten in de jeugdvakantieweek op diverse locaties te Mierlo en 1 locatie (grasveld bij skateramp Genoenhuis) te Geldrop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243</meta:user-defined>
    <meta:user-defined meta:name="OVERHEIDop.GmbID/DC.identifier">gmb-2023-368243</meta:user-defined>
    <meta:user-defined meta:name="OVERHEIDop.versieInformatie"/>
  </office:meta>
</office:document-meta>
</file>