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maatwerkvoorschriften hebben opgelegd voor:</text:p>
            <text:p text:style-name="common-al"/>
            <text:p text:style-name="common-al">Omschrijving : het sluiten van ramen en deuren wanneer muziek ten gehore wordt gebracht</text:p>
            <text:p text:style-name="common-al">Aan : Linea Recta Calypsona Lines</text:p>
            <text:p text:style-name="common-al">Locatie : Palmpolstraat 59 in Almere</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24 augustus tot en met 4 oktober 2023 voor iedereen in te zien in het gemeentehuis en kunnen digitaal opgevraagd worden bij Almere, Stadhuisplein 1 in Almere. Hiervoor kunt u een afspraak maken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59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2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OVERHEIDop.datumEindeReactietermijn">2023-10-04</meta:user-defined>
    <meta:user-defined meta:name="OVERHEIDop.TilID/OVERHEIDop.terinzageleggingOP">til-2023-12915</meta:user-defined>
    <meta:user-defined meta:name="DCTERMS.W3CDTF/DCTERMS.available">2023-08-24</meta:user-defined>
    <meta:user-defined meta:name="DCTERMS.W3CDTF/OVERHEIDop.jaargang">2023</meta:user-defined>
    <meta:user-defined meta:name="OVERHEIDop.publicationIssue">368238</meta:user-defined>
    <meta:user-defined meta:name="OVERHEIDop.GmbID/DC.identifier">gmb-2023-368238</meta:user-defined>
    <meta:user-defined meta:name="OVERHEIDop.versieInformatie"/>
  </office:meta>
</office:document-meta>
</file>