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1d6daef-4217-4757-a201-98c8907822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Voorst – Instellen adviessnelheid van 30 km/u op Appenseweg en Watergatstraat in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list text:style-name="id1-3-2-1-1-3">
              <text:list-item text:style-override="id1-3-2-1-1-3-1">
                <text:number>•</text:number>
                <text:p text:style-name="al">artikel 15 lid 1 van de Wegenverkeerswet 1994 (hierna: WVW 1994) op grond waarvan de plaatsing of verwijdering van de in artikel 12 van het Besluit administratieve bepalingen inzake het wegverkeer (hierna: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verkeersdeelnemers op gedeelten van de Appenseweg en de Watergatstraat in Voorst beperkt zicht hebben;</text:p>
            <text:p text:style-name="common-al">dat deze weggedeelten op de bij dit besluit horende bebordingstekening van 6 juli 2023 zijn aangegeven;</text:p>
            <text:p text:style-name="common-al">dat door het beperkte zicht de veiligheid van de verkeersdeelnemers in het geding is;</text:p>
            <text:p text:style-name="common-al">dat daarnaast een deel van de Appenseweg onderdeel uitmaakt van een officiële wandelroute (klompenpad), waardoor zich wandelaars op de Appenseweg kunnen bevinden;</text:p>
            <text:p text:style-name="common-al">dat het gelet op het voorgaande wenselijk wordt geacht ter plaatse van het deel van de Appenseweg en het deel van Watergatstraat dat op de bij dit besluit behorende bebordingstekening van 6 juli 2023 is aangegeven, een adviessnelheid van 30 km/u in te stellen; </text:p>
            <text:p text:style-name="common-al">dat deze verkeersmaatregel dient tot het zoveel mogelijk waarborgen van de verkeersveiligheid en de vrijheid van het verkeer, zoals bedoeld in artikel 2 lid 1 van de WVW 1994;</text:p>
            <text:p text:style-name="common-al">dat conform het bepaalde in artikel 24 van het BABW met betrekking over dit verkeersbesluit overleg is geweest met de korpschef, namens deze de verkeersadviseur van de politie in Oost-Nederland;</text:p>
            <text:p text:style-name="common-al">dat aan de juridisch beleidsadviseur openbare ruimte mandaat verleend is om verkeersbesluiten als deze te nemen;</text:p>
            <text:p text:style-name="common-al">B E S L U I T E N:</text:p>
            <text:p text:style-name="common-al">ter plaatse van het deel van de Appenseweg en het deel van de Watergatstraat in Voorst dat op de bij dit besluit behorende bebordingstekening van 6 juli 2023 is aangegeven, een adviessnelheid van 30 km/u in te stellen met het plaatsen van verkeersborden A04 met de aanduiding '30' als bedoeld in bijlage I van het Reglement verkeersregels en verkeerstekens 1990.</text:p>
            <text:p text:style-name="tussenkopcur">Bijlage</text:p>
            <text:p text:style-name="common-al">
            <draw:frame><draw:text-box><text:section text:name="plaatje_id1-3-2-1-1-15-1" text:style-name="plaatje">
              <text:p text:style-name="illustratie_id1-3-2-1-1-15-1-1"><draw:frame draw:style-name="illustratie_id1-3-2-1-1-15-1-1" text:anchor-type="paragraph" svg:width="153mm" svg:height="108.06226415094339mm"><draw:image xlink:href="Pictures/Afbeelding2i51d6daef-4217-4757-a201-98c890782252.png" xlink:type="simple"/></draw:frame></text:p>
            </text:section></draw:text-box></draw:frame>
          </text:p>
            <text:p text:style-name="tussenkopcur">Inzage</text:p>
            <text:p text:style-name="common-al">Het besluit ligt ook ter inzage in het gemeentehuis. Heeft u vrag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augustus 2023</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823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Voorst - Instellen adviessnelheid van 30 km/u  - Appenseweg en Watergatstraat in Voorst</meta:user-defined>
    <meta:user-defined meta:name="OVERHEIDvb.referentienummer">395143</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Gemeente Voorst – Instellen adviessnelheid van 30 km/u op Appenseweg en Watergatstraat in Voorst</meta:user-defined>
    <meta:user-defined meta:name="DCTERMS.W3CDTF/DCTERMS.available">2023-08-24</meta:user-defined>
    <meta:user-defined meta:name="DCTERMS.W3CDTF/OVERHEIDop.jaargang">2023</meta:user-defined>
    <meta:user-defined meta:name="OVERHEIDop.publicationIssue">368235</meta:user-defined>
    <meta:user-defined meta:name="OVERHEIDop.GmbID/DC.identifier">gmb-2023-368235</meta:user-defined>
    <meta:user-defined meta:name="OVERHEIDop.versieInformatie"/>
  </office:meta>
</office:document-meta>
</file>