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Veendijk 18, 7971 R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15 zonnepanelen in veldopstelling onder het maaiveld, ontvangstdatum 17-08-2023, zaaknummer  2023-01705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823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3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3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Veendijk 18, 7971 RR,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232</meta:user-defined>
    <meta:user-defined meta:name="OVERHEIDop.GmbID/DC.identifier">gmb-2023-368232</meta:user-defined>
    <meta:user-defined meta:name="OVERHEIDop.versieInformatie"/>
  </office:meta>
</office:document-meta>
</file>