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tticellii6cb37914-9d13-4f33-b955-db9f1b8567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Botticellistraat 32 aanleg gehandicaptenparkeerplaats kenteken K-110-L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110-L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otticellistraat 3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110-LF en het aanbrengen van ondersteunende markeringen (RVV 1990), in te stellen: een gehandicaptenparkeerplaats ter hoogte van perceel Botticellistraat 32 (parkeervaknummer 11967848453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45283018867924mm"><draw:image xlink:href="Pictures/botticellii6cb37914-9d13-4f33-b955-db9f1b8567b5.png" xlink:type="simple"/></draw:frame></text:p>
            </text:section></draw:text-box></draw:frame>
          </text:p>
            <text:p text:style-name="common-al">Amsterdam, 30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23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tticellistraat 32 aanleg gehandicaptenparkeerplaats kenteken K-110-LF - Botticelli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tticellistraat 32 aanleg gehandicaptenparkeerplaats kenteken K-110-LF</meta:user-defined>
    <meta:user-defined meta:name="OVERHEIDop.verkeersbordcode">E6</meta:user-defined>
    <dc:language>nl</dc:language>
    <meta:user-defined meta:name="OVERHEIDop.locatietype/OVERHEIDop.gebiedsmarkering">Adres</meta:user-defined>
    <meta:user-defined meta:name="DC.title">Amsterdam Zuid, verkeersbesluit Botticellistraat 32 aanleg gehandicaptenparkeerplaats kenteken K-110-LF</meta:user-defined>
    <meta:user-defined meta:name="DCTERMS.W3CDTF/DCTERMS.available">2023-09-01</meta:user-defined>
    <meta:user-defined meta:name="DCTERMS.W3CDTF/OVERHEIDop.jaargang">2023</meta:user-defined>
    <meta:user-defined meta:name="OVERHEIDop.publicationIssue">368230</meta:user-defined>
    <meta:user-defined meta:name="OVERHEIDop.GmbID/DC.identifier">gmb-2023-368230</meta:user-defined>
    <meta:user-defined meta:name="OVERHEIDop.versieInformatie"/>
  </office:meta>
</office:document-meta>
</file>